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text:a xlink:type="simple" xlink:href="http://ivo.garant.ru/document/redirect/400834153/0">Постановление Правительства РФ от 31 мая 2021 г. N 825
"О федеральной информационной системе "Федеральный реестр сведений о документах об образовании и (или) о квалификации, документах об обучении"</text:a></text:h>
      <text:p text:style-name="s52header">С изменениями и дополнениями от:</text:p>
      <text:p text:style-name="s52">20 июля, 30 ноября 2021 г., 24 ноября 2022 г., 30 сентября 2023 г., 6, 13 марта, 7 декабря 2024 г., 24 февраля, 22 апреля, 8 мая, 7 июня, 16 сентября, 1 ноября 2025 г.</text:p>
      <text:p text:style-name="s1"/>
      <text:p text:style-name="s1">В соответствии с <text:a xlink:type="simple" xlink:href="http://ivo.garant.ru/document/redirect/70291362/109180">частью 10 статьи 98</text:a> Федерального закона "Об образовании в Российской Федерации" Правительство Российской Федерации постановляет:</text:p>
      <text:p text:style-name="s1"><text:bookmark text:name="anchor1"/>1. Утвердить прилагаемые <text:a xlink:type="simple" xlink:href="#anchor1000">Правила</text:a> формирования и ведения федеральной информационной системы "Федеральный реестр сведений о документах об образовании и (или) о квалификации, документах об обучении".</text:p>
      <text:p text:style-name="s1"><text:bookmark text:name="anchor2"/>2. Реализация полномочий, установленных в соответствии с настоящим постановлением, осуществляется Федеральной службой по надзору в сфере образования и науки в пределах установленной Правительством Российской Федерации предельной численности работников ее центрального аппарата, а также бюджетных ассигнований, предусмотренных Службе в федеральном бюджете на руководство и управление в сфере установленных функций.</text:p>
      <text:p text:style-name="s1"><text:bookmark text:name="anchor3"/>3. Признать утратившими силу:</text:p>
      <text:p text:style-name="s1"><text:bookmark text:name="anchor31"/><text:a xlink:type="simple" xlink:href="http://ivo.garant.ru/document/redirect/70441478/0">постановление</text:a> Правительства Российской Федерации от 26 августа 2013 г. N 729 "О федеральной информационной системе "Федеральный реестр сведений о документах об образовании и (или) о квалификации, документах об обучении" (Собрание законодательства Российской Федерации, 2013, N 35, ст. 4515);</text:p>
      <text:p text:style-name="s1"><text:bookmark text:name="anchor32"/><text:a xlink:type="simple" xlink:href="http://ivo.garant.ru/document/redirect/70767168/0">постановление</text:a> Правительства Российской Федерации от 15 октября 2014 г. N 1053 "О внесении изменений в Правила формирования и ведения федеральной информационной системы "Федеральный реестр сведений о документах об образовании и (или) о квалификации, документах об обучении" (Собрание законодательства Российской Федерации, 2014, N 42, ст. 5759);</text:p>
      <text:p text:style-name="s1"><text:bookmark text:name="anchor33"/><text:a xlink:type="simple" xlink:href="http://ivo.garant.ru/document/redirect/70835808/0">постановление</text:a> Правительства Российской Федерации от 26 декабря 2014 г. N 1508 "О внесении изменений в Правила формирования и ведения федеральной информационной системы "Федеральный реестр сведений о документах об образовании и (или) о квалификации, документах об обучении" (Собрание законодательства Российской Федерации, 2015, N 2, ст. 462);</text:p>
      <text:p text:style-name="s1"><text:bookmark text:name="anchor34"/><text:a xlink:type="simple" xlink:href="http://ivo.garant.ru/document/redirect/71147154/0">постановление</text:a> Правительства Российской Федерации от 24 июля 2015 г. N 755 "О внесении изменения в пункт 1 Правил формирования и ведения федеральной информационной системы "Федеральный реестр сведений о документах об образовании и (или) о квалификации, документах об обучении" (Собрание законодательства Российской Федерации, 2015, N 31, ст. 4689);</text:p>
      <text:p text:style-name="s1"><text:bookmark text:name="anchor35"/><text:a xlink:type="simple" xlink:href="http://ivo.garant.ru/document/redirect/71186434/0">постановление</text:a> Правительства Российской Федерации от 11 сентября 2015 г. N 965 "О внесении изменений в Правила формирования и ведения федеральной информационной системы "Федеральный реестр сведений о документах об образовании и (или) о квалификации, документах об обучении" (Собрание законодательства Российской Федерации, 2015, N 38, ст. 5293);</text:p>
      <text:p text:style-name="s1"><text:bookmark text:name="anchor36"/><text:a xlink:type="simple" xlink:href="http://ivo.garant.ru/document/redirect/71312770/0">постановление</text:a> Правительства Российской Федерации от 23 января 2016 г. N 27 "О внесении изменения в пункт 1 Правил формирования и ведения федеральной информационной системы "Федеральный реестр сведений о документах об образовании и (или) о квалификации, документах об обучении" (Собрание законодательства Российской Федерации, 2016, N 5, ст. 696);</text:p>
      <text:p text:style-name="s1"><text:bookmark text:name="anchor37"/><text:a xlink:type="simple" xlink:href="http://ivo.garant.ru/document/redirect/71488724/10021">пункт 21</text:a> изменений, которые вносятся в акты Правительства Российской Федерации, утвержденных <text:a xlink:type="simple" xlink:href="http://ivo.garant.ru/document/redirect/71488724/0">постановлением</text:a> Правительства Российской Федерации от 10 сентября 2016 г. N 904 "О внесении изменений в некоторые акты Правительства Российской Федерации" (Собрание законодательства Российской Федерации, 2016, N 38, ст. 5553);</text:p>
      <text:p text:style-name="s1"><text:bookmark text:name="anchor38"/><text:a xlink:type="simple" xlink:href="http://ivo.garant.ru/document/redirect/71540676/1003">пункт 3</text:a> изменений, которые вносятся в акты Правительства Российской Федерации, утвержденных <text:a xlink:type="simple" xlink:href="http://ivo.garant.ru/document/redirect/71540676/0">постановлением</text:a> Правительства Российской Федерации от 15 ноября 2016 г. N 1202 "О внесении изменений в некоторые акты Правительства Российской Федерации" (Собрание законодательства Российской Федерации, 2016, N 47, ст. 6677);</text:p>
      <text:p text:style-name="s1"><text:bookmark text:name="anchor39"/><text:a xlink:type="simple" xlink:href="http://ivo.garant.ru/document/redirect/72117402/1016">пункт 16</text:a> изменений, которые вносятся в акты Правительства Российской Федерации, утвержденных <text:a xlink:type="simple" xlink:href="http://ivo.garant.ru/document/redirect/72117402/0">постановлением</text:a> Правительства Российской Федерации от 29 ноября 2018 г. N 1439 "О внесении изменений в некоторые акты Правительства Российской Федерации" (Собрание законодательства Российской Федерации, 2018, N 50, ст. 7755);</text:p>
      <text:p text:style-name="s1"><text:bookmark text:name="anchor310"/><text:a xlink:type="simple" xlink:href="http://ivo.garant.ru/document/redirect/72628434/0">постановление</text:a> Правительства Российской Федерации от 17 августа 2019 г. N 1060 "О внесении изменения в приложение к Правилам формирования и ведения федеральной информационной системы "Федеральный реестр сведений о документах об образовании и (или) о квалификации, документах об обучении" (Собрание законодательства Российской Федерации, 2019, N 34, ст. 4892);</text:p>
      <text:p text:style-name="s1"><text:bookmark text:name="anchor311"/><text:a xlink:type="simple" xlink:href="http://ivo.garant.ru/document/redirect/73919174/0">постановление</text:a> Правительства Российской Федерации от 17 апреля 2020 г. N 529 "О внесении изменения в Правила формирования и ведения федеральной информационной системы "Федеральный реестр сведений о документах об образовании и (или) о квалификации, документах об обучении" (Собрание законодательства Российской Федерации, 2020, N 17, ст. 2770);</text:p>
      <text:p text:style-name="s1"><text:bookmark text:name="anchor312"/><text:a xlink:type="simple" xlink:href="http://ivo.garant.ru/document/redirect/74859731/0">постановление</text:a> Правительства Российской Федерации от 31 октября 2020 г. N 1776 "О внесении изменений в Правила формирования и ведения федеральной информационной системы "Федеральный реестр сведений о документах об образовании и (или) о квалификации, документах об обучении" (Собрание законодательства Российской Федерации, 2020, N 45, ст. 7128).</text:p>
      <text:p text:style-name="s22header">Информация об изменениях:</text:p>
      <text:p text:style-name="s22"><text:bookmark text:name="anchor4"/>Пункт 4 изменен с 29 июля 2021 г. - <text:a xlink:type="simple" xlink:href="http://ivo.garant.ru/document/redirect/401517230/1003">Постановление</text:a> Правительства России от 20 июля 2021 г. N 1224</text:p>
      <text:p text:style-name="s22"><text:a xlink:type="simple" xlink:href="http://ivo.garant.ru/document/redirect/77312959/4">См. предыдущую редакцию</text:a></text:p>
      <text:p text:style-name="s1">4. Настоящее постановление вступает в силу с 1 августа 2021 г. и действует в течение 6 лет со дня его вступления в силу.</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Ы
<text:a xlink:type="simple" xlink:href="#anchor0">постановлением</text:a> Правительства
Российской Федерации
от 31 мая 2021 г. N 825</text:span></text:p>
      <text:p text:style-name="s1"/>
      <text:h text:outline-level="1" text:style-name="s3">Правила формирования и ведения федеральной информационной системы "Федеральный реестр сведений о документах об образовании и (или) о квалификации, документах об обучении"</text:h>
      <text:p text:style-name="s52header">С изменениями и дополнениями от:</text:p>
      <text:p text:style-name="s52">30 ноября 2021 г., 24 ноября 2022 г., 30 сентября 2023 г., 6, 13 марта, 7 декабря 2024 г., 24 февраля 2025 г.22 апреля, 8 мая, 7 июня, 16 сентября, 1 ноября 2025 г.</text:p>
      <text:p text:style-name="s1"/>
      <text:p text:style-name="s22header">Информация об изменениях:</text:p>
      <text:p text:style-name="s22"><text:bookmark text:name="anchor1001"/>Пункт 1 изменен с 27 сентября 2025 г. - <text:a xlink:type="simple" xlink:href="http://ivo.garant.ru/document/redirect/412708289/1001">Постановление</text:a> Правительства России от 16 сентября 2025 г. N 1423</text:p>
      <text:p text:style-name="s22"><text:a xlink:type="simple" xlink:href="http://ivo.garant.ru/document/redirect/76849841/1001">См. предыдущую редакцию</text:a></text:p>
      <text:p text:style-name="s1">1. Настоящие Правила определяют порядок формирования и ведения федеральной информационной системы "Федеральный реестр сведений о документах об образовании и (или) о квалификации, документах об обучении" (далее - информационная система), в том числе порядок и сроки внесения в нее сведений о выданных в установленном порядке документах государственного образца об образовании, выданных с 10 июля 1992 г. по 31 августа 2013 г. включительно, документах об образовании и (или) о квалификации, документах об обучении, включая свидетельство об окончании аспирантуры (адъюнктуры), выданных после 31 августа 2013 г., и о дубликатах указанных документов, в том числе о документах об образовании, по которым подтвержден факт утраты либо факт обмена и уничтожения (далее соответственно - документы об образовании, сведения), и сведений о сертификатах о владении русским языком, знании истории России и основ законодательства Российской Федерации и о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указанного в <text:a xlink:type="simple" xlink:href="http://ivo.garant.ru/document/redirect/184755/1303">статье 13<text:span text:style-name="upper"><text:span> 3</text:span></text:span></text:a> Федерального закона "О правовом положении иностранных граждан в Российской Федерации" (далее - патент), сведений о сертификатах, подтверждающих уровень владения русским языком, необходимый для целей приобретения гражданства Российской Федерации, и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 сведений о результатах прохождения в государственной или муниципальной общеобразовательной организации иностранными гражданами и лицами без гражданства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далее - результаты тестирования), а также порядок осуществления доступа к сведениям, содержащимся в информационной системе.</text:p>
      <text:p text:style-name="s1"><text:bookmark text:name="anchor10012"/>Внесению в информационную систему не подлежат сведения о документах об образовании, выданных организациями, осуществляющими образовательную деятельность, находящимися в ведении Службы внешней разведки Российской Федерации, Федеральной службы безопасности Российской Федерации, Федеральной службы охраны Российской Федерации, Федеральной службы исполнения наказаний, Федеральной службы войск национальной гвардии Российской Федерации, Федеральной таможенной службы, Министерства обороны Российской Федерации, Министерства внутренних дел Российской Федерации и Главного управления специальных программ Президента Российской Федерации.</text:p>
      <text:p text:style-name="s1"><text:bookmark text:name="anchor10013"/>Внесению в информационную систему не подлежат сведения о документах об образовании, сведения о сертификатах о владении русским языком, знании истории России и основ законодательства Российской Федерации и о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выданных организациями, осуществляющими образовательную деятельность, а также сведения о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о сертификатах, подтверждающих уровень владения русским языком, необходимый для целей приобретения гражданства Российской Федерации, и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 выданных государственными учреждениями, включенными в установленный Правительством Российской Федерации <text:a xlink:type="simple" xlink:href="http://ivo.garant.ru/document/redirect/411084682/1000">перечень</text:a> государственных учреждений, проводящих экзамен по русскому языку как иностранному, истории России и основам законодательства Российской Федерации (далее - учреждения, проводящие экзамен), сведения о результатах тестирования в соответствии с <text:a xlink:type="simple" xlink:href="http://ivo.garant.ru/document/redirect/12150243/11">пунктом 11</text:a> Правил применения отдельных мер безопасности в отношении потерпевших, свидетелей и иных участников уголовного судопроизводства, утвержденных <text:a xlink:type="simple" xlink:href="http://ivo.garant.ru/document/redirect/12150243/0">постановлением</text:a> Правительства Российской Федерации от 27 октября 2006 г. N 630 "Об утверждении Правил применения отдельных мер безопасности в отношении потерпевших, свидетелей и иных участников уголовного судопроизводства".</text:p>
      <text:p text:style-name="s1"><text:bookmark text:name="anchor10014"/>Внесению в информационную систему не подлежат сведения о документах об образовании, полученных лицами, прошедшими обучение по программам дополнительного профессионального образования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s1"><text:bookmark text:name="anchor10015"/>Внесению в информационную систему не подлежат сведения о документах об образовании, полученных лицами, прошедшими обучение по программам дополнительного профессионального образования в сфере судебно-экспертной деятельности, выданных федеральным бюджетным учреждением Российским федеральным центром судебной экспертизы имени профессора А.Р. Шляхова при Министерстве юстиции Российской Федерации.</text:p>
      <text:p text:style-name="s1"><text:bookmark text:name="anchor1002"/>2. Формирование и ведение информационной системы осуществляется Федеральной службой по надзору в сфере образования и науки (далее - оператор информационной системы).</text:p>
      <text:p text:style-name="s1">Ведение информационной системы осуществляется в соответствии с едиными организационными, методологическими и программно-техническими принципами, обеспечивающими совместимость и взаимодействие информационной системы с иными государственными информационными системами и информационно-телекоммуникационными сетями, включая информационно-технологическую и коммуникационную инфраструктуры, используемые для предоставления государственных и муниципальных услуг, а также инфраструктуру, обеспечивающую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с обеспечением конфиденциальности и безопасности содержащихся в них персональных данных.</text:p>
      <text:p text:style-name="s22header">Информация об изменениях:</text:p>
      <text:p text:style-name="s22"><text:bookmark text:name="anchor1003"/>Пункт 3 изменен с 27 сентября 2025 г. - <text:a xlink:type="simple" xlink:href="http://ivo.garant.ru/document/redirect/412708289/1002">Постановление</text:a> Правительства России от 16 сентября 2025 г. N 1423</text:p>
      <text:p text:style-name="s22"><text:a xlink:type="simple" xlink:href="http://ivo.garant.ru/document/redirect/76849841/1003">См. предыдущую редакцию</text:a></text:p>
      <text:p text:style-name="s1">3. Внесению в информационную систему подлежат сведения, указанные в документе об образовании в соответствии с образцом документа, установленным на дату выдачи документа об образовании, а также сведения о сертификатах о владении русским языком, знании истории России и основ законодательства Российской Федерации, о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о сертификатах, подтверждающих уровень владения русским языком, необходимый для целей приобретения гражданства Российской Федерации, и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 в соответствии с установленной формой указанных сертификатов.</text:p>
      <text:p text:style-name="s1"><text:bookmark text:name="anchor10032"/>Сведения, указанные в <text:a xlink:type="simple" xlink:href="#anchor1003">абзаце первом</text:a> настоящего пункта, вносятся в информационную систему по перечню согласно <text:a xlink:type="simple" xlink:href="#anchor11000">приложению N 1</text:a>. Сведения о результатах тестирования вносятся в информационную систему по перечню согласно <text:a xlink:type="simple" xlink:href="#anchor12000">приложению N 2</text:a>.</text:p>
      <text:p text:style-name="s22header">Информация об изменениях:</text:p>
      <text:p text:style-name="s22"><text:bookmark text:name="anchor1004"/>Пункт 4 изменен с 14 марта 2024 г. - <text:a xlink:type="simple" xlink:href="http://ivo.garant.ru/document/redirect/408709925/11">Постановление</text:a> Правительства России от 13 марта 2024 г. N 297</text:p>
      <text:p text:style-name="s22"><text:a xlink:type="simple" xlink:href="http://ivo.garant.ru/document/redirect/76832735/1004">См. предыдущую редакцию</text:a></text:p>
      <text:p text:style-name="s1">4. Представление оператору информационной системы сведений осуществляется выдавшими документы об образовании федеральными государственными органами и исполнительными органам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 организациями, осуществляющими образовательную деятельность, в том числе на основании сведений о выданных такими органами и организациями документах об образовании, полученных ими из государственных и муниципальных архивов (далее - органы и организации).</text:p>
      <text:p text:style-name="s22header">Информация об изменениях:</text:p>
      <text:p text:style-name="s22"><text:bookmark text:name="anchor1005"/>Пункт 5 изменен с 27 сентября 2025 г. - <text:a xlink:type="simple" xlink:href="http://ivo.garant.ru/document/redirect/412708289/1003">Постановление</text:a> Правительства России от 16 сентября 2025 г. N 1423</text:p>
      <text:p text:style-name="s22"><text:a xlink:type="simple" xlink:href="http://ivo.garant.ru/document/redirect/76849841/1005">См. предыдущую редакцию</text:a></text:p>
      <text:p text:style-name="s1">5. Представление оператору информационной системы сведений о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осуществляется выдавшими их учреждениями, проводящими экзамен.</text:p>
      <text:p text:style-name="s1">Представление оператору информационной системы сведений о сертификатах о владении русским языком, знании истории России и основ законодательства Российской Федерации осуществляется выдавшими их образовательными организациями, которые включены в перечень образовательных организаций, проводящих экзамен по русскому языку как иностранному, истории России и основам законодательства Российской Федерации (далее - образовательные организации, проводящие экзамен).</text:p>
      <text:p text:style-name="s1"><text:bookmark text:name="anchor10053"/>Представление оператору информационной системы сведений о сертификатах, подтверждающих уровень владения русским языком, необходимый для целей приобретения гражданства Российской Федерации, и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 осуществляется выдавшими их учреждениями, проводящими экзамен.</text:p>
      <text:p text:style-name="s1"><text:bookmark text:name="anchor10054"/>Представление оператору информационной системы сведений о результатах тестирования осуществляется исполнительными органам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 организациями, осуществляющими образовательную деятельность.</text:p>
      <text:p text:style-name="s22header">Информация об изменениях:</text:p>
      <text:p text:style-name="s22"><text:bookmark text:name="anchor1006"/>Пункт 6 изменен с 27 сентября 2025 г. - <text:a xlink:type="simple" xlink:href="http://ivo.garant.ru/document/redirect/412708289/1004">Постановление</text:a> Правительства России от 16 сентября 2025 г. N 1423</text:p>
      <text:p text:style-name="s22"><text:a xlink:type="simple" xlink:href="http://ivo.garant.ru/document/redirect/76849841/1006">См. предыдущую редакцию</text:a></text:p>
      <text:p text:style-name="s1">6. Представление оператору информационной системы сведений (в том числе о сертификатах о владении русским языком, знании истории России и основ законодательства Российской Федерации,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о сертификатах, подтверждающих уровень владения русским языком, необходимый для целей приобретения гражданства Российской Федерации, и о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 осуществляется на безвозмездной основе органами и организациями (в том числе учреждениями, проводящими экзамен, и образовательными организациями, проводящими экзамен) в электронном виде путем внесения сведений в информационную систему с целью получения регистрационного номера до непосредственной передачи сертификата владельцу сертификата. Методические рекомендации по внесению сведений (в том числе о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сертификатах, подтверждающих уровень владения русским языком, необходимый для целей приобретения гражданства Российской Федерации, и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 в информационную систему утверждаются оператором информационной системы.</text:p>
      <text:p text:style-name="s1"><text:bookmark text:name="anchor10062"/>Представление оператору информационной системы сведений о результатах тестирования осуществляется на безвозмездной основе исполнительными органам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 организациями, осуществляющими образовательную деятельность, в электронном виде путем внесения указанных сведений в информационную систему. Методические рекомендации по внесению сведений о результатах тестирования в информационную систему утверждаются оператором информационной системы.</text:p>
      <text:p text:style-name="s1"><text:bookmark text:name="anchor1062"/>Сведения о документах об образовании, выдаваемых с 1 января 2021 г.:</text:p>
      <text:p text:style-name="s1"><text:bookmark text:name="anchor1063"/>лицам, освоившим образовательные программы основного общего, среднего общего, среднего профессионального образования, а также основные программы профессионального обучения, подлежат внесению в информационную систему в течение 3 рабочих дней со дня выдачи указанных документов;</text:p>
      <text:p text:style-name="s1"><text:bookmark text:name="anchor1064"/>лицам, освоившим иные образовательные программы, подлежат внесению в информационную систему в течение 30 календарных дней со дня выдачи указанных документов.</text:p>
      <text:p text:style-name="s1">Сведения о документах об образовании, выданных с 10 июля 1992 г. по 31 декабря 1995 г. включительно, подлежат внесению в информационную систему в срок по 31 августа 2023 г. включительно.</text:p>
      <text:p text:style-name="s1"><text:bookmark text:name="anchor1066"/>Сведения о сертификатах о владении русским языком, знании истории России и основ законодательства Российской Федерации, выданных с 1 сентября 2014 г., подлежат внесению в информационную систему в течение 30 календарных дней со дня выдачи указанных сертификатов.</text:p>
      <text:p text:style-name="s1"><text:bookmark text:name="anchor1067"/>Сведения о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подлежат внесению в информационную систему в течение одного рабочего дня со дня проведения экзамена с целью получения регистрационного номера.</text:p>
      <text:p text:style-name="s1">Сведения, указанные в <text:a xlink:type="simple" xlink:href="#anchor11007">пунктах 7</text:a>, <text:a xlink:type="simple" xlink:href="#anchor11008">8</text:a> и <text:a xlink:type="simple" xlink:href="#anchor11012">12</text:a> приложения к настоящим Правилам, о документах об образовании, выдаваемых с 1 января 2015 г. лицам, освоившим образовательные программы среднего профессионального образования, высшего образования, подлежат внесению в информационную систему в сроки, установленные <text:a xlink:type="simple" xlink:href="#anchor1063">абзацами третьим</text:a> и <text:a xlink:type="simple" xlink:href="#anchor1064">четвертым</text:a> настоящего пункта.</text:p>
      <text:p text:style-name="s1"><text:bookmark text:name="anchor1069"/>Сведения о сертификатах, подтверждающих уровень владения русским языком, необходимый для целей приобретения гражданства Российской Федерации, и о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 подлежат внесению в информационную систему в течение одного рабочего дня со дня проведения экзамена с целью получения регистрационного номера.</text:p>
      <text:p text:style-name="s1"><text:bookmark text:name="anchor10611"/>Сведения о результатах тестирования подлежат внесению в информационную систему в течение 3 рабочих дней со дня прохождения иностранным гражданином или лицом без гражданства тестирования.</text:p>
      <text:p text:style-name="s1"><text:bookmark text:name="anchor1007"/>7. В целях формирования и ведения информационной системы оператор информационной системы осуществляет:</text:p>
      <text:p text:style-name="s1"><text:bookmark text:name="anchor1071"/>а) техническое обеспечение функционирования информационной системы;</text:p>
      <text:p text:style-name="s22header">Информация об изменениях:</text:p>
      <text:p text:style-name="s22"><text:bookmark text:name="anchor1072"/>Подпункт "б" изменен с 26 мая 2025 г. - <text:a xlink:type="simple" xlink:href="http://ivo.garant.ru/document/redirect/411997764/1025">Постановление</text:a> Правительства России от 8 мая 2025 г. N 613</text:p>
      <text:p text:style-name="s22"><text:a xlink:type="simple" xlink:href="http://ivo.garant.ru/document/redirect/483406754/1072">См. предыдущую редакцию</text:a></text:p>
      <text:p text:style-name="s1">б) методическое обеспечение деятельности органов и организаций (в том числе учреждений, проводящих экзамен, и образовательных организаций, проводящих экзамен), связанной с внесением сведений (в том числе о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сертификатах, подтверждающих уровень владения русским языком, необходимый для целей приобретения гражданства Российской Федерации, и о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 в информационную систему;</text:p>
      <text:p text:style-name="s22header">Информация об изменениях:</text:p>
      <text:p text:style-name="s22"><text:bookmark text:name="anchor10721"/>Пункт 7 дополнен подпунктом "б.1" с 27 сентября 2025 г. - <text:a xlink:type="simple" xlink:href="http://ivo.garant.ru/document/redirect/412708289/1051">Постановление</text:a> Правительства России от 16 сентября 2025 г. N 1423</text:p>
      <text:p text:style-name="s1">б<text:span text:style-name="upper"><text:span> 1</text:span></text:span>) методическое обеспечение деятельности исполнительных органов субъектов Российской Федерации, осуществляющих государственное управление в сфере образования, органов местного самоуправления, осуществляющих управление в сфере образования, организаций, осуществляющих образовательную деятельность, связанной с внесением сведений о результатах тестирования в информационную систему;</text:p>
      <text:p text:style-name="s22header">Информация об изменениях:</text:p>
      <text:p text:style-name="s22"><text:bookmark text:name="anchor1073"/>Подпункт "в" изменен с 27 сентября 2025 г. - <text:a xlink:type="simple" xlink:href="http://ivo.garant.ru/document/redirect/412708289/1052">Постановление</text:a> Правительства России от 16 сентября 2025 г. N 1423</text:p>
      <text:p text:style-name="s22"><text:a xlink:type="simple" xlink:href="http://ivo.garant.ru/document/redirect/76849841/1073">См. предыдущую редакцию</text:a></text:p>
      <text:p text:style-name="s1">в) обеспечение безопасного хранения и использования сведений (в том числе о сертификатах о владении русским языком, знании истории России и основ законодательства Российской Федерации и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сертификатах, подтверждающих уровень владения русским языком, необходимый для целей приобретения гражданства Российской Федерации, и о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 а также о результатах тестирования), содержащихся в информационной системе, в том числе осуществление их автоматизированного сбора, хранения, обработки, обобщения и анализа;</text:p>
      <text:p text:style-name="s22header">Информация об изменениях:</text:p>
      <text:p text:style-name="s22"><text:bookmark text:name="anchor1074"/>Подпункт "г" изменен с 14 марта 2024 г. - <text:a xlink:type="simple" xlink:href="http://ivo.garant.ru/document/redirect/408709925/12">Постановление</text:a> Правительства России от 13 марта 2024 г. N 297</text:p>
      <text:p text:style-name="s22"><text:a xlink:type="simple" xlink:href="http://ivo.garant.ru/document/redirect/76832735/1074">См. предыдущую редакцию</text:a></text:p>
      <text:p text:style-name="s1">г) обеспечение взаимодействия информационной системы с иными информационными системами, в том числе посредством витрин данных.</text:p>
      <text:p text:style-name="s22header">Информация об изменениях:</text:p>
      <text:p text:style-name="s22"><text:bookmark text:name="anchor1008"/>Пункт 8 изменен с 11 ноября 2025 г. - <text:a xlink:type="simple" xlink:href="http://ivo.garant.ru/document/redirect/412985295/1">Постановление</text:a> Правительства России от 1 ноября 2025 г. N 1731</text:p>
      <text:p text:style-name="s22"><text:a xlink:type="simple" xlink:href="http://ivo.garant.ru/document/redirect/483414379/1008">См. предыдущую редакцию</text:a></text:p>
      <text:p text:style-name="s1">8. Сведения (в том числе сведения о сертификатах о владении русским языком, знании истории России и основ законодательства Российской Федерации, о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сертификатах, подтверждающих уровень владения русским языком, необходимый для целей приобретения гражданства Российской Федерации, и о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 содержащиеся в информационной системе, предоставляются оператором информационной системы безвозмездно в соответствии с запросами:</text:p>
      <text:p text:style-name="s22header">Информация об изменениях:</text:p>
      <text:p text:style-name="s22"><text:bookmark text:name="anchor1081"/>Подпункт "а" изменен с 26 мая 2025 г. - <text:a xlink:type="simple" xlink:href="http://ivo.garant.ru/document/redirect/411997764/1261">Постановление</text:a> Правительства России от 8 мая 2025 г. N 613</text:p>
      <text:p text:style-name="s22"><text:a xlink:type="simple" xlink:href="http://ivo.garant.ru/document/redirect/483406754/1081">См. предыдущую редакцию</text:a></text:p>
      <text:p text:style-name="s1">а) физическим лицам - в части выданных им документов об образовании (сертификатов о владении русским языком, знании истории России и основ законодательства Российской Федерации, сертификатов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сертификатов, подтверждающих уровень владения русским языком, необходимый для целей приобретения гражданства Российской Федерации, и сертификатов,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text:p>
      <text:p text:style-name="s22header">Информация об изменениях:</text:p>
      <text:p text:style-name="s22"><text:bookmark text:name="anchor1082"/>Подпункт "б" изменен с 26 мая 2025 г. - <text:a xlink:type="simple" xlink:href="http://ivo.garant.ru/document/redirect/411997764/1262">Постановление</text:a> Правительства России от 8 мая 2025 г. N 613</text:p>
      <text:p text:style-name="s22"><text:a xlink:type="simple" xlink:href="http://ivo.garant.ru/document/redirect/483406754/1082">См. предыдущую редакцию</text:a></text:p>
      <text:p text:style-name="s1">б) иным лицам - в части подтверждения наличия сведений о выданных документах об образовании (сертификатах о владении русским языком, знании истории России и основ законодательства Российской Федерации,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сертификатах, подтверждающих уровень владения русским языком, необходимый для целей приобретения гражданства Российской Федерации, и о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text:p>
      <text:p text:style-name="s1"><text:bookmark text:name="anchor1824"/>Сведения, содержащиеся в информационной системе, предоставляются оператором информационной системы безвозмездно федеральным органам исполнительной власти и Фонду пенсионного и социального страхования Российской Федерации на основании соответствующего соглашения об информационном взаимодействии, заключенного оператором информационной системы, соответствующим федеральным органом исполнительной власти и Фондом пенсионного и социального страхования Российской Федерации, в целях информационного обеспечения управления в системе образования и государственной регламентации образовательной деятельности.</text:p>
      <text:p text:style-name="s1"><text:bookmark text:name="anchor1825"/>В целях подтверждения наличия сведений о выданных сертификатах о владении русским языком, знании истории России и основ законодательства Российской Федерации, а также сведений о результатах тестирования Министерство внутренних дел Российской Федерации, его территориальные органы, Министерство науки и высшего образования Российской Федерации и Федеральная служба по надзору в сфере образования и науки взаимодействуют, в том числе с использованием информационных систем, входящих в информационно-технологическую и коммуникационную инфраструктуры, используемые для предоставления государственных и муниципальных услуг и исполнения государственных и муниципальных функций. Порядок указанного взаимодействия определяется Федеральной службой по надзору в сфере образования и науки по согласованию с Министерством внутренних дел Российской Федерации и Министерством науки и высшего образования Российской Федерации.</text:p>
      <text:p text:style-name="s22header">Информация об изменениях:</text:p>
      <text:p text:style-name="s22"><text:bookmark text:name="anchor1009"/>Пункт 9 изменен с 27 сентября 2025 г. - <text:a xlink:type="simple" xlink:href="http://ivo.garant.ru/document/redirect/412708289/1007">Постановление</text:a> Правительства России от 16 сентября 2025 г. N 1423</text:p>
      <text:p text:style-name="s22"><text:a xlink:type="simple" xlink:href="http://ivo.garant.ru/document/redirect/76849841/1009">См. предыдущую редакцию</text:a></text:p>
      <text:p text:style-name="s1">9. Формирование и ведение информационной системы, в том числе внесение в нее сведений (в том числе о сертификатах о владении русским языком, знании истории России и основ законодательства Российской Федерации,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сертификатах, подтверждающих уровень владения русским языком, необходимый для целей приобретения гражданства Российской Федерации, и о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 а также о результатах тестирования), обработка, хранение и использование содержащихся в ней сведений (в том числе о сертификатах о владении русским языком, знании истории России и основ законодательства Российской Федерации,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сертификатах, подтверждающих уровень владения русским языком, необходимый для целей приобретения гражданства Российской Федерации, и о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 а также о результатах тестирования), доступ к сведениям и их защита, осуществляются с соблюдением требований, установленных <text:a xlink:type="simple" xlink:href="http://ivo.garant.ru/document/redirect/12148555/4">законодательством</text:a> Российской Федерации об информации, информационных технологиях и о защите информации и <text:a xlink:type="simple" xlink:href="http://ivo.garant.ru/document/redirect/12148567/4">законодательством</text:a> Российской Федерации в области персональных данных.</text:p>
      <text:p text:style-name="s22header">Информация об изменениях:</text:p>
      <text:p text:style-name="s22"><text:bookmark text:name="anchor1010"/>Пункт 10 изменен с 27 сентября 2025 г. - <text:a xlink:type="simple" xlink:href="http://ivo.garant.ru/document/redirect/412708289/1008">Постановление</text:a> Правительства России от 16 сентября 2025 г. N 1423</text:p>
      <text:p text:style-name="s22"><text:a xlink:type="simple" xlink:href="http://ivo.garant.ru/document/redirect/76849841/1010">См. предыдущую редакцию</text:a></text:p>
      <text:p text:style-name="s1">10. Доступ к информационной системе для размещения сведений (в том числе о сертификатах о владении русским языком, знании истории России и основ законодательства Российской Федерации,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сертификатах, подтверждающих уровень владения русским языком, необходимый для целей приобретения гражданства Российской Федерации, и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 осуществляется органами и организациями (в том числе учреждениями, проводящими экзамен, и образовательными организациями, проводящими экзамен) с применением усиленной квалифицированной <text:a xlink:type="simple" xlink:href="http://ivo.garant.ru/document/redirect/12184522/21">электронной подписи</text:a>, выдача квалифицированного сертификата ключа проверки которой осуществляется удостоверяющими центрами, аккредитованными в порядке, установленном <text:a xlink:type="simple" xlink:href="http://ivo.garant.ru/document/redirect/12184522/16">Федеральным законом</text:a> "Об электронной подписи".</text:p>
      <text:p text:style-name="s1"><text:bookmark text:name="anchor10102"/>Доступ к информационной системе для размещения сведений о результатах тестирования осуществляется исполнительными органам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 организациями, осуществляющими образовательную деятельность, с применением усиленной квалифицированной <text:a xlink:type="simple" xlink:href="http://ivo.garant.ru/document/redirect/12184522/21">электронной подписи</text:a>, выдача квалифицированного сертификата ключа проверки которой осуществляется удостоверяющими центрами, аккредитованными в порядке, установленном <text:a xlink:type="simple" xlink:href="http://ivo.garant.ru/document/redirect/12184522/16">Федеральным законом</text:a> "Об электронной подписи".</text:p>
      <text:p text:style-name="s22header">Информация об изменениях:</text:p>
      <text:p text:style-name="s22"><text:bookmark text:name="anchor1011"/>Пункт 11 изменен с 27 сентября 2025 г. - <text:a xlink:type="simple" xlink:href="http://ivo.garant.ru/document/redirect/412708289/10009">Постановление</text:a> Правительства России от 16 сентября 2025 г. N 1423</text:p>
      <text:p text:style-name="s22"><text:a xlink:type="simple" xlink:href="http://ivo.garant.ru/document/redirect/76849841/1011">См. предыдущую редакцию</text:a></text:p>
      <text:p text:style-name="s1">11. Органы и организации (в том числе учреждения, проводящие экзамен, и образовательные организации, проводящие экзамен) обеспечивают полноту, достоверность и актуальность сведений (в том числе о сертификатах о владении русским языком, знании истории России и основ законодательства Российской Федерации,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сертификатах, подтверждающих уровень владения русским языком, необходимый для целей приобретения гражданства Российской Федерации, и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 внесенных в информационную систему.</text:p>
      <text:p text:style-name="s1"><text:bookmark text:name="anchor10112"/>Исполнительные органы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организации, осуществляющие образовательную деятельность, обеспечивают полноту, достоверность и актуальность сведений о результатах тестирования, внесенных в информационную систему.</text:p>
      <text:p text:style-name="s22header">Информация об изменениях:</text:p>
      <text:p text:style-name="s22"><text:bookmark text:name="anchor1012"/>Пункт 12 изменен с 27 сентября 2025 г. - <text:a xlink:type="simple" xlink:href="http://ivo.garant.ru/document/redirect/412708289/1010">Постановление</text:a> Правительства России от 16 сентября 2025 г. N 1423</text:p>
      <text:p text:style-name="s22"><text:a xlink:type="simple" xlink:href="http://ivo.garant.ru/document/redirect/76849841/1012">См. предыдущую редакцию</text:a></text:p>
      <text:p text:style-name="s1">12. Срок хранения сведений, внесенных в информационную систему, составляет 50 лет, за исключением сведений о сертификатах о владении русским языком, знании истории России и основ законодательства Российской Федерации, срок хранения которых составляет 5 лет.</text:p>
      <text:p text:style-name="s1"><text:bookmark text:name="anchor10122"/>Внесенные в информационную систему сведения о результатах тестирования хранятся 3 года.</text:p>
      <text:p text:style-name="s1"><text:bookmark text:name="anchor1122"/>После истечения срока хранения сведения (в том числе о сертификатах о владении русским языком, знании истории России и основ законодательства Российской Федерации, сертификатах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сертификатах, подтверждающих уровень владения русским языком, необходимый для целей приобретения гражданства Российской Федерации, и сертификатах, подтверждающих знание истории России и основ законодательства Российской Федерации на уровне, необходимом для целей приобретения гражданства Российской Федерации, а также о результатах тестирования) исключаются из информационной системы оператором информационной системы.</text:p>
      <text:p text:style-name="s1"/>
      <text:p text:style-name="s22header">Информация об изменениях:</text:p>
      <text:p text:style-name="s22"><text:bookmark text:name="anchor11000"/>Нумерационный заголовок изменен с 27 сентября 2025 г. - <text:a xlink:type="simple" xlink:href="http://ivo.garant.ru/document/redirect/412708289/1011">Постановление</text:a> Правительства России от 16 сентября 2025 г. N 1423</text:p>
      <text:p text:style-name="s22"><text:a xlink:type="simple" xlink:href="http://ivo.garant.ru/document/redirect/76849841/11000">См. предыдущую редакцию</text:a></text:p>
      <text:p text:style-name="s1_right_fi698"><text:span text:style-name="s10">Приложение N 1
к <text:a xlink:type="simple" xlink:href="#anchor1000">Правилам</text:a> формирования и ведения
федеральной информационной системы
"Федеральный реестр сведений о документах
об образовании и (или) о квалификации,
документах об обучении"</text:span></text:p>
      <text:p text:style-name="s1"/>
      <text:h text:outline-level="1" text:style-name="s3">Перечень сведений, вносимых в федеральную информационную систему "Федеральный реестр сведений о документах об образовании и (или) о квалификации, документах об обучении"</text:h>
      <text:p text:style-name="s52header">С изменениями и дополнениями от:</text:p>
      <text:p text:style-name="s52">30 ноября 2021 г., 7 декабря 2024 г., 8 мая, 7 июня, 16 сентября 2025 г.</text:p>
      <text:p text:style-name="s1"/>
      <text:p text:style-name="s22header">Информация об изменениях:</text:p>
      <text:p text:style-name="s22"><text:bookmark text:name="anchor11001"/>Пункт 1 изменен с 26 мая 2025 г. - <text:a xlink:type="simple" xlink:href="http://ivo.garant.ru/document/redirect/411997764/1291">Постановление</text:a> Правительства России от 8 мая 2025 г. N 613</text:p>
      <text:p text:style-name="s22"><text:a xlink:type="simple" xlink:href="http://ivo.garant.ru/document/redirect/483406754/11001">См. предыдущую редакцию</text:a></text:p>
      <text:p text:style-name="s1">1. Наименование документа об образовании, сертификата о владении русским языком, знании истории России и основ законодательства Российской Федерации, сертификата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указанного в <text:a xlink:type="simple" xlink:href="http://ivo.garant.ru/document/redirect/184755/1303">статье 13<text:span text:style-name="upper"><text:span> 3</text:span></text:span></text:a> Федерального закона "О правовом положении иностранных граждан в Российской Федерации", сертификата, подтверждающего уровень владения русским языком, необходимый для целей приобретения гражданства Российской Федерации, сертификата, подтверждающего знание истории России и основ законодательства Российской Федерации на уровне, необходимом для целей приобретения гражданства Российской Федерации</text:p>
      <text:p text:style-name="s22header">Информация об изменениях:</text:p>
      <text:p text:style-name="s22"><text:bookmark text:name="anchor11002"/>Пункт 2 изменен с 26 мая 2025 г. - <text:a xlink:type="simple" xlink:href="http://ivo.garant.ru/document/redirect/411997764/1291">Постановление</text:a> Правительства России от 8 мая 2025 г. N 613</text:p>
      <text:p text:style-name="s22"><text:a xlink:type="simple" xlink:href="http://ivo.garant.ru/document/redirect/483406754/11002">См. предыдущую редакцию</text:a></text:p>
      <text:p text:style-name="s1">2. Статус (оригинал или дубликат) документа об образовании, сертификата о владении русским языком, знании истории России и основ законодательства Российской Федерации, сертификата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указанного в <text:a xlink:type="simple" xlink:href="http://ivo.garant.ru/document/redirect/184755/1303">статье 13<text:span text:style-name="upper"><text:span> 3</text:span></text:span></text:a> Федерального закона "О правовом положении иностранных граждан в Российской Федерации", сертификата, подтверждающего уровень владения русским языком, необходимый для целей приобретения гражданства Российской Федерации, сертификата, подтверждающего знание истории России и основ законодательства Российской Федерации на уровне, необходимом для целей приобретения гражданства Российской Федерации</text:p>
      <text:p text:style-name="s1"><text:bookmark text:name="anchor11003"/>3. Уровень владения русским языком, знаний истории России и основ законодательства Российской Федерации, соответствующий цели получения разрешения на работу или патента, указанного в <text:a xlink:type="simple" xlink:href="http://ivo.garant.ru/document/redirect/184755/1303">статье 13<text:span text:style-name="upper"><text:span> 3</text:span></text:span> </text:a>Федерального закона "О правовом положении иностранных граждан в Российской Федерации", разрешения на временное проживание или вида на жительство</text:p>
      <text:p text:style-name="s22header">Информация об изменениях:</text:p>
      <text:p text:style-name="s22"><text:bookmark text:name="anchor11031"/>Перечень дополнен пунктом 3<text:span text:style-name="upper"><text:span> 1</text:span></text:span> с 26 мая 2025 г. - <text:a xlink:type="simple" xlink:href="http://ivo.garant.ru/document/redirect/411997764/1292">Постановление</text:a> Правительства России от 8 мая 2025 г. N 613</text:p>
      <text:p text:style-name="s1">3<text:span text:style-name="upper"><text:span> 1</text:span></text:span>. Уровень владения русским языком, необходимый для целей приобретения гражданства Российской Федерации</text:p>
      <text:p text:style-name="s22header">Информация об изменениях:</text:p>
      <text:p text:style-name="s22"><text:bookmark text:name="anchor11032"/>Перечень дополнен пунктом 3<text:span text:style-name="upper"><text:span> 2</text:span></text:span> с 26 мая 2025 г. - <text:a xlink:type="simple" xlink:href="http://ivo.garant.ru/document/redirect/411997764/1292">Постановление</text:a> Правительства России от 8 мая 2025 г. N 613</text:p>
      <text:p text:style-name="s1">3<text:span text:style-name="upper"><text:span> 2</text:span></text:span>. Сведения о знании истории России и основ законодательства Российской Федерации на уровне, необходимом для целей приобретения гражданства Российской Федерации</text:p>
      <text:p text:style-name="s22header">Информация об изменениях:</text:p>
      <text:p text:style-name="s22"><text:bookmark text:name="anchor11004"/>Пункт 4 изменен с 10 декабря 2024 г. - <text:a xlink:type="simple" xlink:href="http://ivo.garant.ru/document/redirect/411076764/10361">Постановление</text:a> Правительства России от 7 декабря 2024 г. N 1736</text:p>
      <text:p text:style-name="s22"><text:a xlink:type="simple" xlink:href="http://ivo.garant.ru/document/redirect/76845951/11004">См. предыдущую редакцию</text:a></text:p>
      <text:p text:style-name="s1">4. Номер и серия бланка документа об образовании</text:p>
      <text:p text:style-name="s22header">Информация об изменениях:</text:p>
      <text:p text:style-name="s22"><text:bookmark text:name="anchor11005"/>Пункт 5 изменен с 26 мая 2025 г. - <text:a xlink:type="simple" xlink:href="http://ivo.garant.ru/document/redirect/411997764/1293">Постановление</text:a> Правительства России от 8 мая 2025 г. N 613</text:p>
      <text:p text:style-name="s22"><text:a xlink:type="simple" xlink:href="http://ivo.garant.ru/document/redirect/483406754/11005">См. предыдущую редакцию</text:a></text:p>
      <text:p text:style-name="s1">5. Регистрационный номер и дата выдачи документа об образовании, сертификата о владении русским языком, знании истории России и основ законодательства Российской Федерации, сертификата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указанного в <text:a xlink:type="simple" xlink:href="http://ivo.garant.ru/document/redirect/184755/1303">статье 13<text:span text:style-name="upper"><text:span> 3</text:span></text:span></text:a> Федерального закона "О правовом положении иностранных граждан в Российской Федерации", сертификата, подтверждающего уровень владения русским языком, необходимый для целей приобретения гражданства Российской Федерации, сертификата, подтверждающего знание истории России и основ законодательства Российской Федерации на уровне, необходимом для целей приобретения гражданства Российской Федерации</text:p>
      <text:p text:style-name="s22header">Информация об изменениях:</text:p>
      <text:p text:style-name="s22"><text:bookmark text:name="anchor11006"/>Пункт 6 изменен с 26 мая 2025 г. - <text:a xlink:type="simple" xlink:href="http://ivo.garant.ru/document/redirect/411997764/1294">Постановление</text:a> Правительства России от 8 мая 2025 г. N 613</text:p>
      <text:p text:style-name="s22"><text:a xlink:type="simple" xlink:href="http://ivo.garant.ru/document/redirect/483406754/11006">См. предыдущую редакцию</text:a></text:p>
      <text:p text:style-name="s1">6. Фамилия, имя, отчество (при наличии) лица, которому выдан документ об образовании, сертификат о владении русским языком, знании истории России и основ законодательства Российской Федерации, сертификат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указанного в <text:a xlink:type="simple" xlink:href="http://ivo.garant.ru/document/redirect/184755/1303">статье 13<text:span text:style-name="upper"><text:span> 3</text:span></text:span> </text:a>Федерального закона "О правовом положении иностранных граждан в Российской Федерации", сертификат, подтверждающий уровень владения русским языком, необходимый для целей приобретения гражданства Российской Федерации, сертификат, подтверждающий знание истории России и основ законодательства Российской Федерации на уровне, необходимом для целей приобретения гражданства Российской Федерации</text:p>
      <text:p text:style-name="s22header">Информация об изменениях:</text:p>
      <text:p text:style-name="s22"><text:bookmark text:name="anchor11007"/>Пункт 7 изменен с 26 мая 2025 г. - <text:a xlink:type="simple" xlink:href="http://ivo.garant.ru/document/redirect/411997764/1294">Постановление</text:a> Правительства России от 8 мая 2025 г. N 613</text:p>
      <text:p text:style-name="s22"><text:a xlink:type="simple" xlink:href="http://ivo.garant.ru/document/redirect/483406754/11007">См. предыдущую редакцию</text:a></text:p>
      <text:p text:style-name="s1">7. Дата рождения (число, месяц, год рождения) лица, которому выдан документ об образовании, сертификат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указанного в <text:a xlink:type="simple" xlink:href="http://ivo.garant.ru/document/redirect/184755/1303">статье 13<text:span text:style-name="upper"><text:span> 3</text:span></text:span></text:a> Федерального закона "О правовом положении иностранных граждан в Российской Федерации", сертификат, подтверждающий уровень владения русским языком, необходимый для целей приобретения гражданства Российской Федерации, сертификат, подтверждающий знание истории России и основ законодательства Российской Федерации на уровне, необходимом для целей приобретения гражданства Российской Федерации</text:p>
      <text:p text:style-name="s1"><text:bookmark text:name="anchor11008"/>8. Пол лица, которому выдан документ об образовании</text:p>
      <text:p text:style-name="s22header">Информация об изменениях:</text:p>
      <text:p text:style-name="s22"><text:bookmark text:name="anchor11009"/>Пункт 9 изменен с 1 сентября 2025 г. - <text:a xlink:type="simple" xlink:href="http://ivo.garant.ru/document/redirect/412133700/12">Постановление</text:a> Правительства России от 7 июня 2025 г. N 850</text:p>
      <text:p text:style-name="s22"><text:a xlink:type="simple" xlink:href="http://ivo.garant.ru/document/redirect/483406969/11009">См. предыдущую редакцию</text:a></text:p>
      <text:p text:style-name="s1">9. Страховой номер индивидуального лицевого счета лица, которому выдан документ об образовании (для граждан Российской Федерации) (при наличии)</text:p>
      <text:p text:style-name="s22header">Информация об изменениях:</text:p>
      <text:p text:style-name="s22"><text:bookmark text:name="anchor11010"/>Пункт 10 изменен с 26 мая 2025 г. - <text:a xlink:type="simple" xlink:href="http://ivo.garant.ru/document/redirect/411997764/1295">Постановление</text:a> Правительства России от 8 мая 2025 г. N 613</text:p>
      <text:p text:style-name="s22"><text:a xlink:type="simple" xlink:href="http://ivo.garant.ru/document/redirect/483406754/11010">См. предыдущую редакцию</text:a></text:p>
      <text:p text:style-name="s1">10. Гражданство лица (при наличии), получившего документ об образовании, сертификат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указанного в <text:a xlink:type="simple" xlink:href="http://ivo.garant.ru/document/redirect/184755/1303">статье 13<text:span text:style-name="upper"><text:span> 3</text:span></text:span></text:a> Федерального закона "О правовом положении иностранных граждан в Российской Федерации", сертификат, подтверждающий уровень владения русским языком, необходимый для целей приобретения гражданства Российской Федерации, сертификат, подтверждающий знание истории России и основ законодательства Российской Федерации на уровне, необходимом для целей приобретения гражданства Российской Федерации (код страны по Общероссийскому классификатору стран мира (<text:a xlink:type="simple" xlink:href="http://ivo.garant.ru/document/redirect/12127475/0">ОКСМ</text:a>)</text:p>
      <text:p text:style-name="s22header">Информация об изменениях:</text:p>
      <text:p text:style-name="s22"><text:bookmark text:name="anchor110101"/>Пункт 10.1 изменен с 26 мая 2025 г. - <text:a xlink:type="simple" xlink:href="http://ivo.garant.ru/document/redirect/411997764/1296">Постановление</text:a> Правительства России от 8 мая 2025 г. N 613</text:p>
      <text:p text:style-name="s22"><text:a xlink:type="simple" xlink:href="http://ivo.garant.ru/document/redirect/483406754/110101">См. предыдущую редакцию</text:a></text:p>
      <text:p text:style-name="s1">10<text:span text:style-name="upper"><text:span> 1</text:span></text:span>. Серия и номер документа, удостоверяющего личность лица, получившего сертификат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указанного в <text:a xlink:type="simple" xlink:href="http://ivo.garant.ru/document/redirect/184755/1303">статье 13<text:span text:style-name="upper"><text:span> 3</text:span></text:span></text:a> Федерального закона "О правовом положении иностранных граждан в Российской Федерации", сертификат, подтверждающий уровень владения русским языком, необходимый для целей приобретения гражданства Российской Федерации, сертификат, подтверждающий знание истории России и основ законодательства Российской Федерации на уровне, необходимом для целей приобретения гражданства Российской Федерации</text:p>
      <text:p text:style-name="s22header">Информация об изменениях:</text:p>
      <text:p text:style-name="s22"><text:bookmark text:name="anchor11011"/>Пункт 11 изменен с 26 мая 2025 г. - <text:a xlink:type="simple" xlink:href="http://ivo.garant.ru/document/redirect/411997764/1296">Постановление</text:a> Правительства России от 8 мая 2025 г. N 613</text:p>
      <text:p text:style-name="s22"><text:a xlink:type="simple" xlink:href="http://ivo.garant.ru/document/redirect/483406754/11011">См. предыдущую редакцию</text:a></text:p>
      <text:p text:style-name="s1">11. Полное наименование (в том числе организационно-правовая форма) организации (государственного учреждения), выдавшей (выдавшего) документ об образовании, сертификат о владении русским языком, знании истории России и основ законодательства Российской Федерации, сертификат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указанного в <text:a xlink:type="simple" xlink:href="http://ivo.garant.ru/document/redirect/184755/1303">статье 13<text:span text:style-name="upper"><text:span> 3</text:span></text:span> </text:a>Федерального закона "О правовом положении иностранных граждан в Российской Федерации", сертификат, подтверждающий уровень владения русским языком, необходимый для целей приобретения гражданства Российской Федерации, сертификат, подтверждающий знание истории России и основ законодательства Российской Федерации на уровне, необходимом для целей приобретения гражданства Российской Федерации</text:p>
      <text:p text:style-name="s22header">Информация об изменениях:</text:p>
      <text:p text:style-name="s22"><text:bookmark text:name="anchor11012"/>Пункт 12 изменен с 1 марта 2022 г. - <text:a xlink:type="simple" xlink:href="http://ivo.garant.ru/document/redirect/403137979/1042">Постановление</text:a> Правительства России от 30 ноября 2021 г. N 2123</text:p>
      <text:p text:style-name="s22"><text:a xlink:type="simple" xlink:href="http://ivo.garant.ru/document/redirect/77319174/11012">См. предыдущую редакцию</text:a></text:p>
      <text:p text:style-name="s1">12. Код профессии, специальности, направления подготовки, шифр научной специальности, указанных в документе об образовании, подтверждающем освоение соответствующей образовательной программы среднего профессионального образования, высшего образования</text:p>
      <text:p text:style-name="s22header">Информация об изменениях:</text:p>
      <text:p text:style-name="s22"><text:bookmark text:name="anchor11013"/>Пункт 13 изменен с 26 мая 2025 г. - <text:a xlink:type="simple" xlink:href="http://ivo.garant.ru/document/redirect/411997764/1296">Постановление</text:a> Правительства России от 8 мая 2025 г. N 613</text:p>
      <text:p text:style-name="s22"><text:a xlink:type="simple" xlink:href="http://ivo.garant.ru/document/redirect/483406754/11013">См. предыдущую редакцию</text:a></text:p>
      <text:p text:style-name="s1">13. Основной государственный регистрационный номер и код причины постановки на учет организации (государственного учреждения), выдавшей (выдавшего) документ об образовании, сертификат о владении русским языком, знании истории России и основ законодательства Российской Федерации, сертификат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указанного в <text:a xlink:type="simple" xlink:href="http://ivo.garant.ru/document/redirect/184755/1303">статье 13<text:span text:style-name="upper"><text:span> 3</text:span></text:span></text:a> Федерального закона "О правовом положении иностранных граждан в Российской Федерации", сертификат, подтверждающий уровень владения русским языком, необходимый для целей приобретения гражданства Российской Федерации, сертификат, подтверждающий знание истории России и основ законодательства Российской Федерации на уровне, необходимом для целей приобретения гражданства Российской Федерации</text:p>
      <text:p text:style-name="s22header">Информация об изменениях:</text:p>
      <text:p text:style-name="s22"><text:bookmark text:name="anchor11014"/>Пункт 14 изменен с 1 марта 2022 г. - <text:a xlink:type="simple" xlink:href="http://ivo.garant.ru/document/redirect/403137979/1044">Постановление</text:a> Правительства России от 30 ноября 2021 г. N 2123</text:p>
      <text:p text:style-name="s22"><text:a xlink:type="simple" xlink:href="http://ivo.garant.ru/document/redirect/77319174/11014">См. предыдущую редакцию</text:a></text:p>
      <text:p text:style-name="s1">14. Наименование образовательной программы, наименование профессии, одной или нескольких специальностей (при наличии), научной специальности, одной или нескольких направлений подготовки (при наличии), укрупненной группы специальностей и направлений подготовки (при наличии), области (областей) и вида (видов) профессиональной деятельности (при наличии), наименование одной или нескольких присвоенных квалификаций (при наличии), срок обучения, год поступления на обучение, год окончания обучения</text:p>
      <text:p text:style-name="s22header">Информация об изменениях:</text:p>
      <text:p text:style-name="s22"><text:bookmark text:name="anchor11015"/>Пункт 15 изменен с 26 мая 2025 г. - <text:a xlink:type="simple" xlink:href="http://ivo.garant.ru/document/redirect/411997764/1297">Постановление</text:a> Правительства России от 8 мая 2025 г. N 613</text:p>
      <text:p text:style-name="s22"><text:a xlink:type="simple" xlink:href="http://ivo.garant.ru/document/redirect/483406754/11015">См. предыдущую редакцию</text:a></text:p>
      <text:p text:style-name="s1">15. Сведения о сдаче экзамена и подтверждении владения русским языком, знания истории России и основ законодательства Российской Федерации, срок действия, место и дата выдачи сертификата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указанного в <text:a xlink:type="simple" xlink:href="http://ivo.garant.ru/document/redirect/184755/1303">статье 13<text:span text:style-name="upper"><text:span> 3</text:span></text:span></text:a> Федерального закона "О правовом положении иностранных граждан в Российской Федерации", сертификата, подтверждающего уровень владения русским языком, необходимый для целей приобретения гражданства Российской Федерации, сертификата, подтверждающего знание истории России и основ законодательства Российской Федерации на уровне, необходимом для целей приобретения гражданства Российской Федерации</text:p>
      <text:p text:style-name="s1"><text:bookmark text:name="anchor11016"/>16. Уровень общего или профессионального образования лица, получившего документ об образовании</text:p>
      <text:p text:style-name="s22header">Информация об изменениях:</text:p>
      <text:p text:style-name="s22"><text:bookmark text:name="anchor11161"/>Приложение дополнено пунктом 16<text:span text:style-name="upper"><text:span> 1</text:span></text:span> с 1 марта 2022 г. - <text:a xlink:type="simple" xlink:href="http://ivo.garant.ru/document/redirect/403137979/1045">Постановление</text:a> Правительства России от 30 ноября 2021 г. N 2123</text:p>
      <text:p text:style-name="s1">16<text:span text:style-name="upper"><text:span> 1</text:span></text:span>. Сведения о выдаче документа об образовании в связи с получением среднего профессионального или высшего образования на основании заключенного договора о целевом обучении с указанием даты и номера договора о целевом обучении, наименования федерального государственного органа, органа государственной власти субъекта Российской Федерации, органа местного самоуправления, юридического лица или индивидуального предпринимателя, организации, в которую будет трудоустроен гражданин в соответствии с договором о целевом обучении (далее - организация-работодатель), субъекта Российской Федерации, в котором зарегистрирована организация-работодатель, основной государственный регистрационный номер и код причины постановки на учет федерального государственного органа, органа государственной власти субъекта Российской Федерации, органа местного самоуправления, юридического лица или индивидуального предпринимателя и организации-работодателя (при наличии)</text:p>
      <text:p text:style-name="s1"><text:bookmark text:name="anchor11017"/>17. Форма получения образования на момент прекращения образовательных отношений (в организациях, осуществляющих образовательную деятельность, или вне организаций, осуществляющих образовательную деятельность)</text:p>
      <text:p text:style-name="s1"><text:bookmark text:name="anchor11018"/>18. Форма обучения лица, получившего документ об образовании, на момент прекращения образовательных отношений (очная, очно-заочная или заочная) в случае получения образования в организациях, осуществляющих образовательную деятельность</text:p>
      <text:p text:style-name="s1"><text:bookmark text:name="anchor11019"/>19. Источник финансирования обучения лица, получившего документ об образовании, на момент прекращения образовательных отношений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в случае получения образования в организациях, осуществляющих образовательную деятельность</text:p>
      <text:p text:style-name="s22header">Информация об изменениях:</text:p>
      <text:p text:style-name="s22"><text:bookmark text:name="anchor11020"/>Пункт 20 изменен с 26 мая 2025 г. - <text:a xlink:type="simple" xlink:href="http://ivo.garant.ru/document/redirect/411997764/1298">Постановление</text:a> Правительства России от 8 мая 2025 г. N 613</text:p>
      <text:p text:style-name="s22"><text:a xlink:type="simple" xlink:href="http://ivo.garant.ru/document/redirect/483406754/11020">См. предыдущую редакцию</text:a></text:p>
      <text:p text:style-name="s1">20. Сведения, подтверждающие факт утраты документа об образовании (для документа, по которому подтвержден факт утраты), сертификата о владении русским языком, знании истории России и основ законодательства Российской Федерации, сертификата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указанного в <text:a xlink:type="simple" xlink:href="http://ivo.garant.ru/document/redirect/184755/1303">статье 13<text:span text:style-name="upper"><text:span> 3</text:span></text:span></text:a> Федерального закона "О правовом положении иностранных граждан в Российской Федерации", сертификата, подтверждающего уровень владения русским языком, необходимый для целей приобретения гражданства Российской Федерации, сертификата, подтверждающего знание истории России и основ законодательства Российской Федерации на уровне, необходимом для целей приобретения гражданства Российской Федерации (для сертификата, по которому подтвержден факт утраты)</text:p>
      <text:p text:style-name="s22header">Информация об изменениях:</text:p>
      <text:p text:style-name="s22"><text:bookmark text:name="anchor11021"/>Пункт 21 изменен с 26 мая 2025 г. - <text:a xlink:type="simple" xlink:href="http://ivo.garant.ru/document/redirect/411997764/1298">Постановление</text:a> Правительства России от 8 мая 2025 г. N 613</text:p>
      <text:p text:style-name="s22"><text:a xlink:type="simple" xlink:href="http://ivo.garant.ru/document/redirect/483406754/11021">См. предыдущую редакцию</text:a></text:p>
      <text:p text:style-name="s1">21. Сведения, подтверждающие факт обмена и уничтожения документа об образовании (для документа, по которому подтвержден факт обмена и уничтожения), сертификата о владении русским языком, знании истории России и основ законодательства Российской Федерации, сертификата о владении русским языком, знании истории России и основ законодательства Российской Федерации на уровне, соответствующем цели получения разрешения на временное проживание или вида на жительство, разрешения на работу или патента, указанного в <text:a xlink:type="simple" xlink:href="http://ivo.garant.ru/document/redirect/184755/1303">статье 13<text:span text:style-name="upper"><text:span> 3</text:span></text:span> </text:a>Федерального закона "О правовом положении иностранных граждан в Российской Федерации", сертификата, подтверждающего уровень владения русским языком, необходимый для целей приобретения гражданства Российской Федерации, сертификата, подтверждающего знание истории России и основ законодательства Российской Федерации на уровне, необходимом для целей приобретения гражданства Российской Федерации (для сертификата, по которому подтвержден факт обмена и уничтожения)</text:p>
      <text:p text:style-name="s1"/>
      <text:p text:style-name="s22header">Информация об изменениях:</text:p>
      <text:p text:style-name="s22"><text:bookmark text:name="anchor12000"/>Правила дополнены приложением 2 с 27 сентября 2025 г. - <text:a xlink:type="simple" xlink:href="http://ivo.garant.ru/document/redirect/412708289/1012">Постановление</text:a> Правительства России от 16 сентября 2025 г. N 1423</text:p>
      <text:p text:style-name="s1_right_fi698"><text:span text:style-name="s10">ПРИЛОЖЕНИЕ N 2
к <text:a xlink:type="simple" xlink:href="#anchor1000">Правилам</text:a> формирования и ведения
федеральной информационной системы
"Федеральный реестр сведений
о документах об образовании
и (или) о квалификации,
документах об обучении"</text:span></text:p>
      <text:p text:style-name="s1"/>
      <text:h text:outline-level="1" text:style-name="s3">Перечень
сведений о результатах прохождения в государственной или муниципальной общеобразовательной организации иностранными гражданами и лицами без гражданства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вносимых в федеральную информационную систему "Федеральный реестр сведений о документах об образовании и (или) о квалификации, документах об обучении"</text:h>
      <text:p text:style-name="s1"/>
      <text:p text:style-name="s1"><text:bookmark text:name="anchor2001"/>1. Наименование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иностранных граждан и лиц без гражданства (далее - тестирование).</text:p>
      <text:p text:style-name="s1"><text:bookmark text:name="anchor2002"/>2. Дата прохождения тестирования.</text:p>
      <text:p text:style-name="s1"><text:bookmark text:name="anchor2003"/>3. Уровень знания русского языка, достаточного для освоения образовательных программ начального общего, основного общего и среднего общего образования, установленный в соответствии с <text:a xlink:type="simple" xlink:href="http://ivo.garant.ru/document/redirect/411663589/1000">порядком</text:a> проведения в государственной или муниципальной общеобразовательной организации тестирования, утвержденным в соответствии с <text:a xlink:type="simple" xlink:href="http://ivo.garant.ru/document/redirect/70291362/78021">частью 2<text:span text:style-name="upper"><text:span> 1</text:span></text:span> статьи 78</text:a> Федерального закона "Об образовании в Российской Федерации".</text:p>
      <text:p text:style-name="s1"><text:bookmark text:name="anchor2004"/>4. Сведения о результатах прохождения тестирования, включая номер варианта диагностических материалов для тестирования, полученных на тестировании, номер класса и количество полученных первичных баллов.</text:p>
      <text:p text:style-name="s1"><text:bookmark text:name="anchor2005"/>5. Фамилия, имя, отчество (при наличии) иностранного гражданина (лица без гражданства), проходившего тестирование, и его законного представителя (при наличии).</text:p>
      <text:p text:style-name="s1"><text:bookmark text:name="anchor2006"/>6. Дата рождения (число, месяц, год рождения) иностранного гражданина (лица без гражданства), проходившего тестирование, и его законного представителя (при наличии).</text:p>
      <text:p text:style-name="s1"><text:bookmark text:name="anchor2007"/>7. Пол иностранного гражданина (лица без гражданства), проходившего тестирование, и его законного представителя (при наличии).</text:p>
      <text:p text:style-name="s1"><text:bookmark text:name="anchor2008"/>8. Страховой номер индивидуального лицевого счета (при наличии) иностранного гражданина (лица без гражданства), проходившего тестирование.</text:p>
      <text:p text:style-name="s1"><text:bookmark text:name="anchor2009"/>9. Гражданство лица, проходившего тестирование (код страны по Общероссийскому классификатору стран мира (<text:a xlink:type="simple" xlink:href="http://ivo.garant.ru/document/redirect/12127475/0">ОКСМ</text:a>), и его законного представителя (при наличии).</text:p>
      <text:p text:style-name="s1"><text:bookmark text:name="anchor2010"/>10. Серия и номер документа, удостоверяющего личность иностранного гражданина (лица без гражданства), проходившего тестирование, и его законного представителя (при наличии).</text:p>
      <text:p text:style-name="s1"><text:bookmark text:name="anchor2011"/>11. Полное наименование (в том числе организационно-правовая форма) организации, осуществляющей образовательную деятельность по образовательным программам начального общего, основного общего и среднего общего образования, выдавшей направление на прохождение тестирования.</text:p>
      <text:p text:style-name="s1"><text:bookmark text:name="anchor2012"/>12. Основной государственный регистрационный номер и код причины постановки на учет в налоговом органе организации, осуществляющей образовательную деятельность по образовательным программам начального общего, основного общего и среднего общего образования, выдавшей направление на прохождение тестирования.</text:p>
      <text:p text:style-name="s1"><text:bookmark text:name="anchor2013"/>13. Полное наименование (в том числе организационно-правовая форма) государственной или муниципальной общеобразовательной организации, в которой проводилось тестирование.</text:p>
      <text:p text:style-name="s1"><text:bookmark text:name="anchor2014"/>14. Основной государственный регистрационный номер и код причины постановки на учет в налоговом органе государственной или муниципальной общеобразовательной организации, в которой проводилось тестирование.</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31 мая 2021 г. N 825 "О федеральной информационной системе "Фед...</text:p>
      </style:header>
      <style:footer>
        <table:table>
          <table:table-column table:number-columns-repeated="3"/>
          <table:table-row>
            <table:table-cell>
              <text:p text:style-name="footer_left">
							<text:date style:data-style-name="date" text:fixed="true" text:date-value="2026-6-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